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666666" style:font-name="Arial1" fo:font-size="11pt" fo:language="ru" fo:country="RU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666666"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666666" style:font-name="Arial1" fo:font-size="11pt" fo:letter-spacing="normal" fo:language="ru" fo:country="RU" fo:font-style="normal" fo:font-weight="normal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666666" style:font-name="Arial1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language="ru" fo:country="RU" fo:font-style="normal" fo:font-weight="normal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Сказочный» корабль и его необычные пассажиры</text:p>
      <text:p text:style-name="P1"/>
      <text:p text:style-name="P1">Действующие лица: </text:p>
      <text:p text:style-name="P1">СКАЗОЧНИЦА </text:p>
      <text:p text:style-name="P1">ЛЮДОЧКА </text:p>
      <text:p text:style-name="P1">ЛИДОЧКА </text:p>
      <text:p text:style-name="P1">ЗОЛУШКА </text:p>
      <text:p text:style-name="P1">ГРИЗЕЛЛА </text:p>
      <text:p text:style-name="P1">АМАЛИЯ </text:p>
      <text:p text:style-name="P1">БУРАТИНО </text:p>
      <text:p text:style-name="P1">МАЛЬВИНА </text:p>
      <text:p text:style-name="P1">ЭЛЛИ </text:p>
      <text:p text:style-name="P1">ТОТОШКА </text:p>
      <text:p text:style-name="P1">СТРАШИЛА </text:p>
      <text:p text:style-name="P1">ЖЕЛЕЗНЫЙ ДРОВОСЕК </text:p>
      <text:p text:style-name="P1">ПИРАТЫ</text:p>
      <text:p text:style-name="P1"/>
      <text:p text:style-name="P1">Сцена 1. На сцене-корабле появляется Сказочница.</text:p>
      <text:p text:style-name="P1"/>
      <text:p text:style-name="P1">СКАЗОЧНИЦА: Через пять минут отправляемся за сказками! Кто еще не успел подняться на борт, торопитесь! Путешествие за сказками начинается!</text:p>
      <text:p text:style-name="P1"/>
      <text:p text:style-name="P1"><text:s/>На сцену вбегают две девочки с чемоданами.</text:p>
      <text:p text:style-name="P1"/>
      <text:p text:style-name="P1">ЛИДОЧКА: Всё, точно тебе говорю, опоздали! А все из-за тебя! Два часа шляпку выбирала!</text:p>
      <text:p text:style-name="P1">ЛЮДОЧКА: Не паникуй, Лидочка! До отправления корабля еще целых пять минут. Смотри, какая-то тетка, давай у нее спросим!</text:p>
      <text:p text:style-name="P1">ЛИДОЧКА: (Сказочнице): Тетенька, не подскажете, а с какого причала круизный лайнер отправляется?</text:p>
      <text:p text:style-name="P1">СКАЗОЧНИЦА: Здравствуйте, девочки! Как вас зовут?</text:p>
      <text:p text:style-name="P1">ЛИДОЧКА: Разве это важно?</text:p>
      <text:p text:style-name="P1">ЛЮДОЧКА: Нам номер причала нужен.</text:p>
      <text:p text:style-name="P1">СКАЗОЧНИЦА: А я ищу пассажиров, может, именно вы мне нужны? Через пять минут отправляемся!</text:p>
      <text:p text:style-name="P1">ЛЮДОЧКА: Лида, слышала! Через пять минут! Значит, это наш корабль!</text:p>
      <text:p text:style-name="P1">СКАЗОЧНИЦА: Ваш, точно ваш.</text:p>
      <text:p text:style-name="P1">ЛИДОЧКА: Что-то не похож он на круизный лайнер...</text:p>
      <text:p text:style-name="P1">ЛЮДОЧКА: Опоздаем же, пошли!</text:p>
      <text:p text:style-name="P1">СКАЗОЧНИЦА: Вот и славно, теперь в путь!</text:p>
      <text:p text:style-name="P1"/>
      <text:p text:style-name="P1">Слышен гудок парохода, звуки моря.</text:p>
      <text:p text:style-name="P1"/>
      <text:p text:style-name="P1">ЛИДОЧКА: А где же остальные пассажиры?</text:p>
      <text:p text:style-name="P1">СКАЗОЧНИЦА: Они уже в своих каютах, не переживайте, скоро вы со всеми познакомитесь. Но вы так и не сказали, как вас зовут, подружки.</text:p>
      <text:p text:style-name="P1">ЛЮДОЧКА: Мы не подружки. Она Лидочка.</text:p>
      <text:p text:style-name="P1">ЛИДОЧКА: А она Людочка.</text:p>
      <text:p text:style-name="P1">ЛЮДОЧКА И ЛИДОЧКА ВМЕСТЕ: Мы сестры!</text:p>
      <text:p text:style-name="P1">СКАЗОЧНИЦА: Теперь вижу, очень похожи. А я Сказочница.</text:p>
      <text:p text:style-name="P1">ЛЮДОЧКА: Обманщица что ли?</text:p>
      <text:p text:style-name="P1">СКАЗОЧНИЦА: Почему же обманщица? Настоящая сказочница. А это мой сказочный корабль. Вы же хотели в <text:s/>сказочное путешествие?</text:p>
      <text:p text:style-name="P1">ЛИДОЧКА: Подождите, какой сказочный корабль? Какое сказочное путешествие? Так это не круизный лайнер «Жемчужина»?</text:p>
      <text:p text:style-name="P1">СКАЗОЧНИЦА: Нет, «Жемчужина» уж давно отчалила, опоздали вы.</text:p>
      <text:p text:style-name="P1">ЛЮДОЧКА: Вы нас обманули! Смотри, Лида, это какое-то разбитое корыто, а не лайнер.</text:p>
      <text:p text:style-name="P1">ЛИДОЧКА: Да и какие сказки в нашем возрасте? Вы знаете, сколько мне лет?!</text:p>
      <text:p text:style-name="P1">СКАЗОЧНИЦА: Сколько же, Людочка?</text:p>
      <text:p text:style-name="P1">ЛИДОЧКА: Я Лидочка, и мне уже двенадцать лет! Я не верю в сказки.</text:p>
      <text:p text:style-name="P1">ЛЮДОЧКА: Глупости какие-то. Поворачивайте обратно к берегу!</text:p>
      <text:p text:style-name="P1">СКАЗОЧНИЦА: Нет, девочки, если путешествие за сказками началось, то его надо пройти до конца. Ветер попутный, солнышко светит, сказка начинается.</text:p>
      <text:p text:style-name="P1">ЛИДОЧКА: Людочка, ну ты хоть ей объясни, что сказок не бывает, это все вранье!</text:p>
      <text:p text:style-name="P1">СКАЗОЧНИЦА: А как же вы живете на свете, не веря в сказки? Сказки учат жить, дружить, любить...</text:p>
      <text:p text:style-name="P1"><text:soft-page-break/>ЛЮДОЧКА: А нам сказки не нужны, чтоб дружить, мы сами все знаем.</text:p>
      <text:p text:style-name="P1">ЛИДОЧКА: Людка, а ведь это ты во всем виновата, ты нас на этот корабль затащила, даже названия не спросила!</text:p>
      <text:p text:style-name="P1">ЛЮДОЧКА: Я виновата? А своя голова у тебя на плечах для чего? Вечно все на меня сваливаешь!</text:p>
      <text:p text:style-name="P1">СКАЗОЧНИЦА: Вижу, что сестры вы самые настоящие, дружные и любящие, ничего не скажешь. </text:p>
      <text:p text:style-name="P1"/>
      <text:p text:style-name="P1">Сцена 2. На корабле появляется Золушка.</text:p>
      <text:p text:style-name="P1"/>
      <text:p text:style-name="P1">ЗОЛУШКА: Ах, фея-крёстная спасите! Сестрицы Гризелла и Амалия тоже пробрались на корабль. Они услышали, что я отправляюсь на вашем корабле, чтоб отыскать принца, и решили мне помешать.</text:p>
      <text:p text:style-name="P1">СКАЗОЧНИЦА: Ох, Золушка, как же я проглядела их!</text:p>
      <text:p text:style-name="P1">ЗОЛУШКА: Они притворились Белоснежкой и Русалочкой, и их пропустили!</text:p>
      <text:p text:style-name="P1">ЛИДОЧКА: Подождите, что здесь происходит?</text:p>
      <text:p text:style-name="P1">ЛЮДОЧКА: Кажется, эта девчонка думает, что она настоящая Золушка (смеются).</text:p>
      <text:p text:style-name="P1">ЗОЛУШКА: Конечно, Золушка - не мое настоящее имя, так меня прозвали мои сестры, потому что я часто возилась с очагом, и, кажется, зола уже не отмывается. Теперь я уж и забыла свое настоящее имя...</text:p>
      <text:p text:style-name="P1">СКАЗОЧНИЦА: Потерпи, моя ласточка! Надо только добраться до принца, и он обязательно тебя узнает!</text:p>
      <text:p text:style-name="P1"/>
      <text:p text:style-name="P1">На сцене появляются Гризелла и Амалия.</text:p>
      <text:p text:style-name="P1"/>
      <text:p text:style-name="P1">ГРИЗЕЛЛА: Нашли! Амалия, вот наша Золушка!</text:p>
      <text:p text:style-name="P1">АМАЛИЯ: Золушка, посмотри, во что превратились наши наряды!</text:p>
      <text:p text:style-name="P1">ГРИЗЕЛЛА: Немедленно подготовь мне ко встрече с принцем <text:span text:style-name="T1">красное бархатное платье и драгоценный убор, который мне привезли из-за моря.</text:span></text:p>
      <text:p text:style-name="P3">ЗОЛУШКА: Для встречи с принцем?</text:p>
      <text:p text:style-name="P3">АМАЛИЯ: Да! Что ж ты думала, мы тебя отпустим одну принца искать?</text:p>
      <text:p text:style-name="P3">ГРИЗЕЛЛА: Да он и не посмотрит на тебя!</text:p>
      <text:p text:style-name="P2"><text:span text:style-name="T2">АМАЛИЯ: Я</text:span><text:span text:style-name="T1"> надену самое скромное платье, но зато у меня будет накидка, расшитая золотыми цветами, и бриллиантовый пояс, какого нет ни у одной знатной дамы.</text:span></text:p>
      <text:p text:style-name="P4">ГРИЗЕЛЛА: Поправь наши прически, Золушка, смотри, как их растрепало этим противным морским ветром.</text:p>
      <text:p text:style-name="P4"/>
      <text:p text:style-name="P4">Золушка начинает причесывать сестер.</text:p>
      <text:p text:style-name="P4"/>
      <text:p text:style-name="P4">АМАЛИЯ: И надо же было этому принцу придумать провести ежегодный бал за тридевять земель! Не пойми где!</text:p>
      <text:p text:style-name="P4">ГРИЗЕЛЛА: А что, Золушка, хотелось бы тебе попасть на заморский королевский бал?</text:p>
      <text:p text:style-name="P4">ЗОЛУШКА: Ах, что вы, сестрицы! Вы смеетесь надо мной! Разве меня пустят во дворец в этом платье и в этих башмаках! </text:p>
      <text:p text:style-name="P4">ГРИЗЕЛЛА: Что правда, то правда. Вот была бы умора, если бы такая замарашка явилась на бал!</text:p>
      <text:p text:style-name="P4">АМАЛИЯ: Но зачем же ты тогда отправилась в это путешествие?</text:p>
      <text:p text:style-name="P4">ЗОЛУШКА: Может, если принц случайно увидит меня около дворца, он узнает, что это я, Золушка...</text:p>
      <text:p text:style-name="P4">ГРИЗЕЛЛА: Узнает? Тебя?</text:p>
      <text:p text:style-name="P4">АМАЛИЯ: В этом платье? (смеются). </text:p>
      <text:p text:style-name="P4">ГРИЗЕЛЛА И АМАЛИЯ: А туфельки-то нет!</text:p>
      <text:p text:style-name="P4">ГРИЗЕЛЛА (замечает Людочку и Лидочку): А это что за девицы?</text:p>
      <text:p text:style-name="P4">АМАЛИЯ: Не узнаю их, не из наших мест? Наряды странные у них.</text:p>
      <text:p text:style-name="P4">ЛЮДОЧКА: Она Лидочка.</text:p>
      <text:p text:style-name="P4">ЛИДОЧКА: А она Людочка.</text:p>
      <text:p text:style-name="P4">ЛЮДОЧКА И ЛИДОЧКА: Мы сестры.</text:p>
      <text:p text:style-name="P4">ГРИЗЕЛЛА: Сестры? И что, вы тоже к моему принцу на бал едете? </text:p>
      <text:p text:style-name="P4">АМАЛИЯ: Как это к твоему, Гризелла? К моему! </text:p>
      <text:p text:style-name="P4">ГРИЗЕЛЛА: Ох, Амалька, да принц и не посмотрит на тебя, когда я в своем красном бархатном платье перед ним появлюсь!</text:p>
      <text:p text:style-name="P4">АМАЛИЯ: Это мы еще посмотрим. Не забывай, что у меня будет золотая накидка! Ай! Золушка, аккуратнее! (Поправляет прическу).</text:p>
      <text:p text:style-name="P4">ЗОЛУШКА: Прости, сестрица.</text:p>
      <text:p text:style-name="P4">ЛЮДОЧКА: Не нужен нам ваш принц, забирайте его себе на здоровье.</text:p>
      <text:p text:style-name="P4">ЛИДОЧКА: Вы лучше скажите, она, что, правда, Золушка, а вы ее сестры? Как такое может быть?</text:p>
      <text:p text:style-name="P4">ГРИЗЕЛЛА: А что вас так удивляет? В нашем королевстве мы всем известны своей красотой и умом...</text:p>
      <text:p text:style-name="P4">ЛЮДОЧКА: И, видимо, скромностью...</text:p>
      <text:p text:style-name="P4">АМАЛИЯ: И скромностью тоже!</text:p>
      <text:p text:style-name="P4"><text:soft-page-break/>ГРИЗЕЛЛА: Амалия, нам пора, а то корабль прибудет, а мы не отдохнули! Золушка, не задерживайся здесь на палубе. У тебя дел много.</text:p>
      <text:p text:style-name="P4">АМАЛИЯ: Да! Каюту нашу прибрать! Платья погладить! Серебряные и золотые ожерелья начистить, чтоб сверкали! А мы пойдем поспим пока.</text:p>
      <text:p text:style-name="P4">ГРИЗЕЛЛА: Да, нужно быть свеженькими как розы, чтоб принц нас как увидел, так и упал в обморок от такой красоты! (Уходят.)</text:p>
      <text:p text:style-name="P4">ЛИДОЧКА: В обморок он упадет точно. Только вот не знаю, от красоты ли. </text:p>
      <text:p text:style-name="P4"/>
      <text:p text:style-name="P4">Золушка начинает горько плакать. </text:p>
      <text:p text:style-name="P4"/>
      <text:p text:style-name="P4">ЛЮДОЧКА: Ну ладно, не плачь ты так...</text:p>
      <text:p text:style-name="P4">ЛИДОЧКА: Если ты на самом деле Золушка, разве принц не женился на тебе в конце сказки?</text:p>
      <text:p text:style-name="P4">ЗОЛУШКА: Принц? Женился? На мне? Ах, незнакомые девочки, и вы решили посмеяться надо мной?</text:p>
      <text:p text:style-name="P4">ЛЮДОЧКА: Почему посмеяться? Мы сказку читали. После бала принц тебя разыскал по хрустальной туфельке...</text:p>
      <text:p text:style-name="P4"/>
      <text:p text:style-name="P4">Золушка заплакала еще громче. </text:p>
      <text:p text:style-name="P4"/>
      <text:p text:style-name="P4">ЗОЛУШКА: Нет, незнакомые девочки, туфельку принц случайно разбил, поэтому отыскать меня не смог. Злые люди нашептали принцу, что принцесса в хрустальных туфельках приехала из-за моря, из далекого королевства, и теперь он отправился туда, чтоб найти меня. Фея-крестная взяла меня на свой сказочный корабль... Только как я попаду на бал, который дает принц в далеком королевстве, я не знаю...</text:p>
      <text:p text:style-name="P4">ЛИДОЧКА: Сказочница — это твоя фея-крёстная?</text:p>
      <text:p text:style-name="P4">ЗОЛУШКА: Да, только и она не всесильна...</text:p>
      <text:p text:style-name="P4"/>
      <text:p text:style-name="P4">ПЕСНЯ ЗОЛУШКИ.</text:p>
      <text:p text:style-name="P4"/>
      <text:p text:style-name="P4">ГРИЗЕЛЛА (издалека): Золушка! Где тебя носит!</text:p>
      <text:p text:style-name="P4">АМАЛИЯ (издалека): Золушка! Быстро сюда!</text:p>
      <text:p text:style-name="P4">ЗОЛУШКА: Побежала я, незнакомые девочки, а то побьют меня сестрицы... (Убегает).</text:p>
      <text:p text:style-name="P4">ЛЮДОЧКА: Вот это да...</text:p>
      <text:p text:style-name="P4">ЛИДОЧКА: Нет, это какой-то розыгрыш. «Золушка» - это же сказка! </text:p>
      <text:p text:style-name="P4"/>
      <text:p text:style-name="P4">На сцене появляется Сказочница.</text:p>
      <text:p text:style-name="P4"/>
      <text:p text:style-name="P4">СКАЗОЧНИЦА: Неужели слезы несчастной Золушки вас не убедили в том, что она настоящая? </text:p>
      <text:p text:style-name="P4">ЛЮДОЧКА: Ну, плакала она по-настоящему...</text:p>
      <text:p text:style-name="P4">ЛИДОЧКА: А все-таки я не верю, что она настоящая Золушка из сказки.</text:p>
      <text:p text:style-name="P4"/>
      <text:p text:style-name="P4">Сцена 3. На сцену выбегает Буратино.</text:p>
      <text:p text:style-name="P4"/>
      <text:p text:style-name="P4">БУРАТИНО: Помогите! Спасите! Воспитывают!</text:p>
      <text:p text:style-name="P4">СКАЗОЧНИЦА: Что случилось, Буратино, почему ты так кричишь?</text:p>
      <text:p text:style-name="P4">БУРАТИНО: Идет, она!</text:p>
      <text:p text:style-name="P4">ЛЮДОЧКА: Кто она?</text:p>
      <text:p text:style-name="P4">БУРАТИНО: Мучительница! </text:p>
      <text:p text:style-name="P4">ЛИДОЧКА: Учительница?</text:p>
      <text:p text:style-name="P4">БУРАТИНО: Учительница-мучительница! Мальвина! Спасайтесь! Сейчас учить будет!</text:p>
      <text:p text:style-name="P4"/>
      <text:p text:style-name="P4">Людочка трогает Буратино за нос.</text:p>
      <text:p text:style-name="P4"/>
      <text:p text:style-name="P4">ЛЮДОЧКА: Лидочка, смотри, как будто настоящий нос! </text:p>
      <text:p text:style-name="P4">ЛИДОЧКА: Быть такого не может! (Щелкает Буратино по носу).</text:p>
      <text:p text:style-name="P4">БУРАТИНО: Ай! Больно!</text:p>
      <text:p text:style-name="P4">СКАЗОЧНИЦА: Буратино, но у тебя же по расписанию урок с Мальвиной. А ты от нее сбежал, так?</text:p>
      <text:p text:style-name="P4">БУРАТИНО: Нет, не так!</text:p>
      <text:p text:style-name="P4">ЛЮДОЧКА: Ой, смотри, кажется, у него нос стал чуточку длиннее!</text:p>
      <text:p text:style-name="P4">ЛИДОЧКА: На целый сантиметр!</text:p>
      <text:p text:style-name="P4">БУРАТИНО: Врете вы все! Не длиннее! (Испуганно ощупывает нос). Ой, и правда длиннее. Сказочница, помоги мне. Нужно мой нос сделать короче! </text:p>
      <text:p text:style-name="P4">СКАЗОЧНИЦА: Тут даже магия сказок помочь не в силах, Буратино.</text:p>
      <text:p text:style-name="P4">БУРАТИНО: А что в силах?</text:p>
      <text:p text:style-name="P4"><text:soft-page-break/>СКАЗОЧНИЦА: Хорошее поведение и прилежная учеба.</text:p>
      <text:p text:style-name="P4">БУРАТИНО: Какие ужасы вы рассказываете.</text:p>
      <text:p text:style-name="P4"/>
      <text:p text:style-name="P4">На сцене появляется Мальвина.</text:p>
      <text:p text:style-name="P4"/>
      <text:p text:style-name="P2"><text:span text:style-name="T1">МАЛЬВИНА: </text:span><text:span text:style-name="T1">Вытащите из-под себя ногу и опустите ее под стол. Кто вас воспитывает, скажите, пожалуйста?</text:span></text:p>
      <text:p text:style-name="P4">БУРАТИНО: Когда папа Карло воспитывает, а когда никто.</text:p>
      <text:p text:style-name="P4">МАЛЬВИНА: Теперь я займусь вашим воспитанием.</text:p>
      <text:p text:style-name="P4">БУРАТИНО: Вот так влип! </text:p>
      <text:p text:style-name="P4">МАЛЬВИНА: Теперь сядьте. Не горбитесь. Мы займемся арифметикой. У вас в кармане два яблока...</text:p>
      <text:p text:style-name="P4">БУРАТИНО: Врете, ни одного...</text:p>
      <text:p text:style-name="P4">МАЛЬВИНА: Я говорю, предположим, что у вас в кармане два яблока. Некто взял у вас одно яблоко. Сколько у вас осталось яблок?</text:p>
      <text:p text:style-name="P4"/>
      <text:p text:style-name="P4">Лидочка и Людочка тянут руки.</text:p>
      <text:p text:style-name="P4"/>
      <text:p text:style-name="P4">МАЛЬВИНА: Нет, девочки, это задачка для Буратино.</text:p>
      <text:p text:style-name="P4">БУРАТИНО: Два.</text:p>
      <text:p text:style-name="P4">МАЛЬВИНА: Подумайте хорошенько.</text:p>
      <text:p text:style-name="P4">БУРАТИНО: Два...</text:p>
      <text:p text:style-name="P4">МАЛЬВИНА: Почему?</text:p>
      <text:p text:style-name="P4">БУРАТИНО: Я же не отдам Некту яблоко, хоть он дерись!</text:p>
      <text:p text:style-name="P4">МАЛЬВИНА: У вас нет никаких способностей к математике. Займемся диктантом. Пишите: "А роза упала на лапу Азора". Написали? Теперь прочтите эту волшебную фразу наоборот.</text:p>
      <text:p text:style-name="P4">ЛИДОЧКА И ЛЮДОЧКА (шепотом): А роза упала на лапу Азора. (Мальвина сердится на них). </text:p>
      <text:p text:style-name="P4">МАЛЬВИНА: Девочки, не подсказывайте Буратино!</text:p>
      <text:p text:style-name="P4"/>
      <text:p text:style-name="P4">Буратино играет с мелом и чихает.</text:p>
      <text:p text:style-name="P4"/>
      <text:p text:style-name="P4">МАЛЬВИНА: Вы шалун, вы должны быть наказаны! Отправляйтесь в трюм!</text:p>
      <text:p text:style-name="P4">БУРАТИНО: Раскомандовалась. Я плыву на этом корабле к Папе Карло. Только он может мной командовать. А что ты здесь делаешь?</text:p>
      <text:p text:style-name="P4"/>
      <text:p text:style-name="P4">Мальвина засмущалась.</text:p>
      <text:p text:style-name="P4"/>
      <text:p text:style-name="P4">МАЛЬВИНА: Я ищу по всему свету Пьеро. Он написал для меня такую красивую песню, а я его обидела. Ищу его по всем странам. Если услышите где-то его грустную гитару, передайте ему, что Мальвина его ищет. </text:p>
      <text:p text:style-name="P4">БУРАТИНО: Значит, ты тоже не такая уж воспитанная. Обидела беднягу Пьеро.</text:p>
      <text:p text:style-name="P4">МАЛЬВИНА: Наверное, вы правы. (Мальвина заплакала).</text:p>
      <text:p text:style-name="P4">БУРАТИНО: Девчонки. Всегда плачут. Давайте лучше споем и станцуем. Ведь не только про Мальвину есть песенка, но и про меня!</text:p>
      <text:p text:style-name="P4"/>
      <text:p text:style-name="P4">НОМЕР «Буратино». </text:p>
      <text:p text:style-name="P4"/>
      <text:p text:style-name="P4">СКАЗОЧНИЦА: Кажется, надвигается буря! Смотрите, как почернело небо на горизонте. Матросам надо подготовиться. (Уходит).</text:p>
      <text:p text:style-name="P4">МАЛЬВИНА: Ах, неужели настоящая буря? Как же мне страшно! </text:p>
      <text:p text:style-name="P4">БУРАТИНО: Девчонки. Всегда боятся.</text:p>
      <text:p text:style-name="P4">ЛИДОЧКА: А вот и неправда, мы не боимся. Правда же, Людочка?</text:p>
      <text:p text:style-name="P4">ЛЮДОЧКА: Правда,конечно, но мне кажется, что это очень серьезная буря. Так что мне немножечко страшно. </text:p>
      <text:p text:style-name="P4">БУРАТИНО: А мне буря не страшна!</text:p>
      <text:p text:style-name="P4">ЛИДОЧКА: Почему это?</text:p>
      <text:p text:style-name="P4">БУРАТИНО: Я не могу утонуть, отому что я из дерева сделан. Меня еще не превратили в настоящего мальчика.</text:p>
      <text:p text:style-name="P4">ЛИДОЧКА: Все-таки я не могу поверить в том, что ты настоящий деревянный Буратино из сказки, правда, Людочка?</text:p>
      <text:p text:style-name="P4">ЛЮДОЧКА (не глядя на Лидочку): Смотрите, это же самый настоящий ураган!</text:p>
      <text:p text:style-name="P4"/>
      <text:p text:style-name="P4">Сцена 4. На сцене появляются все герои, они начинают перебегать с борта на борт, звуки бури, крики. <text:soft-page-break/>Появляются Элли и Тотошка. Звуки бури стихают. Все собираются вокруг девочки и ее собачки.</text:p>
      <text:p text:style-name="P4"/>
      <text:p text:style-name="P4">ЭЛЛИ: Где я?</text:p>
      <text:p text:style-name="P4">СКАЗОЧНИЦА: Ты на моем сказочном корабле, Элли. Ведь я угадала, ты Элли?</text:p>
      <text:p text:style-name="P4">ЭЛЛИ: Да, а откуда вы знаете?</text:p>
      <text:p text:style-name="P4">СКАЗОЧНИЦА: Я Сказочница, я знаю все сказки. А это, наверное, Тотошка?</text:p>
      <text:p text:style-name="P4">ТОТОШКА: Добрый день! Я Тото! Но близким друзьям разрешаю звать меня Тотошкой! </text:p>
      <text:p text:style-name="P2"><text:span text:style-name="T1">ЭЛЛИ: </text:span><text:span text:style-name="T1">Как, ты заговорил, Тотошка!?</text:span><text:span text:style-name="T1"> </text:span></text:p>
      <text:p text:style-name="P2"><text:span text:style-name="T1">ТОТОШКА: </text:span><text:span text:style-name="T1">Не знаю, как это получается, Элли, но, ав-ав, из моего рта невольно вылетают человеческие слова…</text:span></text:p>
      <text:p text:style-name="P4">СКАЗОЧНИЦА: Видишь ли, Элли, на моем чудесном корабле разговаривают не только люди, но и все животные и даже птицы.</text:p>
      <text:p text:style-name="P4">ЭЛЛИ: Чудеса, да и только.</text:p>
      <text:p text:style-name="P4">ГРИЗЕЛЛА: Еще одна претендентка на руку принца!</text:p>
      <text:p text:style-name="P4">АМАЛИЯ: Свалилась на нашу голову.</text:p>
      <text:p text:style-name="P4">ЗОЛУШКА: Какой чудесный песик! (Играет с Тотошкой).</text:p>
      <text:p text:style-name="P4">ТОТОШКА: Но как мы сюда попали, уважаемая Сказочница?</text:p>
      <text:p text:style-name="P4">СКАЗОЧНИЦА: Вас принес на наш корабль настоящий ураган. </text:p>
      <text:p text:style-name="P4">ЭЛЛИ: А как же нам теперь попасть домой?</text:p>
      <text:p text:style-name="P4">СКАЗОЧНИЦА: Придется вам отправиться с нами в сказочное путешествие. В Волшебной стране, куда мы направляемся есть могущественный волшебник. Гудвин. Он может исполнить любое желание!</text:p>
      <text:p text:style-name="P4">МАЛЬВИНА: Он поможет мне найти Пьеро?</text:p>
      <text:p text:style-name="P4">БУРАТИНО: А мне папу Карло?</text:p>
      <text:p text:style-name="P4">ГРИЗЕЛЛА И АМАЛИЯ: А мне принца!</text:p>
      <text:p text:style-name="P4">ГРИЗЕЛЛА: Нет, мне!</text:p>
      <text:p text:style-name="P4">АМАЛИЯ: Нет, мне!</text:p>
      <text:p text:style-name="P4"/>
      <text:p text:style-name="P4">Золушка грустно вздохнула. </text:p>
      <text:p text:style-name="P4"/>
      <text:p text:style-name="P4">СКАЗОЧНИЦА: Гудвин мудр, он решит, достоин ли каждый из вас исполнения своего желания. Что ж, направляемся в Изумрудный город!</text:p>
      <text:p text:style-name="P4">ГРИЗЕЛЛА И АМАЛИЯ: Изумрудный город!</text:p>
      <text:p text:style-name="P4">ЗОЛУШКА: Ведь именно там принц дает свой заморский бал!</text:p>
      <text:p text:style-name="P4">ВСЕ ВМЕСТЕ: В путь!</text:p>
      <text:p text:style-name="P4"/>
      <text:p text:style-name="P4">ПЕСНЯ «ИЗУМРУДНЫЙ ГОРОД».</text:p>
      <text:p text:style-name="P4"/>
      <text:p text:style-name="P4">На сцене остались Людочка, Лидочка, Элли и Тотошка. Они слышат крики.</text:p>
      <text:p text:style-name="P4"/>
      <text:p text:style-name="P4">ЖЕЛЕЗНЫЙ ДРОВОСЕК: Спаси-и-и-ите!</text:p>
      <text:p text:style-name="P4">СТРАШИЛА: Помоги-и-и-те!</text:p>
      <text:p text:style-name="P4"/>
      <text:p text:style-name="P4">ТОТОШКА: Ав-ав! Человек за бортом! Человек за бортом!</text:p>
      <text:p text:style-name="P4">ЛЮДОЧКА: Надо кинуть им веревку!</text:p>
      <text:p text:style-name="P4">ЛИДОЧКА: И спасательный круг!</text:p>
      <text:p text:style-name="P4"/>
      <text:p text:style-name="P4">Все вместе вытаскивают на борт Железного дровосека и Страшилу.</text:p>
      <text:p text:style-name="P4"/>
      <text:p text:style-name="P4">ЛИДОЧКА (шепотом): Это же... Страшила</text:p>
      <text:p text:style-name="P4">ЛЮДОЧКА: И Железный дровосек!</text:p>
      <text:p text:style-name="P4"/>
      <text:p text:style-name="P4">Тотошка попытался укусить Железного дровосека.</text:p>
      <text:p text:style-name="P4"/>
      <text:p text:style-name="P4">ТОТОШКА: Что за безобразие, ав-ав-ав! Разве можно подставлять порядочной собаке железные ноги?</text:p>
      <text:p text:style-name="P4">ЖЕЛЕЗНЫЙ ДРОВОСЕК: Я Железный дровосек.</text:p>
      <text:p text:style-name="P4">СТРАШИЛА: А я Страшила, обычно я пугаю ворон в поле, поэтому меня так зовут.</text:p>
      <text:p text:style-name="P4">ЖЕЛЕЗНЫЙ ДРОВОСЕК: Во время бури нас выбросило за борт. Теперь от морской воды я весь ржавею.</text:p>
      <text:p text:style-name="P4">СТРАШИЛА: А у меня солома внутри намокла. Боюсь, что я вот-вот развалюсь.</text:p>
      <text:p text:style-name="P4">ЭЛЛИ: Бедняжки!</text:p>
      <text:p text:style-name="P4">ЛЮДОЧКА: Чем мы можем помочь? </text:p>
      <text:p text:style-name="P4">ЖЕЛЕЗНЫЙ ДРОВОСЕК: У меня в каюте на полке ты найдешь масленку. Мои суставы заржавели, и я не могу двигаться. Но, если меня смазать, я буду как новенький. </text:p>
      <text:p text:style-name="P4"><text:soft-page-break/>СТРАШИЛА: А я в трюме видел свежую солому. Если вы принесете охапку и набьете мой кафтан, я тоже буду как новенький. </text:p>
      <text:p text:style-name="P4"/>
      <text:p text:style-name="P4">Людочка побежала в каюту за маслёнкой, а Лидочка за соломой. Тотошка принялся лаять на Страшилу.</text:p>
      <text:p text:style-name="P4"/>
      <text:p text:style-name="P2"><text:span text:style-name="T1">ЭЛЛИ: Не бойся Тотошк</text:span><text:span text:style-name="T2">у</text:span><text:span text:style-name="T1">, он не укусит тебя.</text:span></text:p>
      <text:p text:style-name="P4">СТРАШИЛА: Да я и не боюсь! Разве можно укусить солому? Есть только одна вещь на свете, которой я боюсь.</text:p>
      <text:p text:style-name="P4">ЭЛЛИ: Что же? Мышь?</text:p>
      <text:p text:style-name="P4">СТРАШИЛА: Нет, горящая спичка!</text:p>
      <text:p text:style-name="P4"/>
      <text:p text:style-name="P4">Лидочка вернулась с соломой. </text:p>
      <text:p text:style-name="P4"/>
      <text:p text:style-name="P4">СТРАШИЛА: Может быть, у кого-то есть краски? Мне кажется, у меня еще и глаз от воды размыло.</text:p>
      <text:p text:style-name="P4">ЭЛЛИ: У меня есть! (Подрисовывает Страшиле глаз).</text:p>
      <text:p text:style-name="P2"><text:span text:style-name="T1">ЛИД</text:span><text:span text:style-name="T1">ОЧКА: А как вы очутились на этом корабле?</text:span></text:p>
      <text:p text:style-name="P4">ЖЕЛЕЗНЫЙ ДРОВОСЕК: Я направлялся в Волшебную страну, чтоб отыскать там какого-нибудь волшебника, который подарит мне сердце. </text:p>
      <text:p text:style-name="P4">СТРАШИЛА: А мое главное желание — получить чуточку мозгов, чтоб я стал умнее..</text:p>
      <text:p text:style-name="P4">ЛИДОЧКА (вздыхает): Хорошее желание, мне бы тоже не помешало. (Людочка вернулась с масленкой).</text:p>
      <text:p text:style-name="P4">ЛЮДОЧКА: Где смазывать?</text:p>
      <text:p text:style-name="P4">ЖЕЛЕЗНЫЙ ДРОВОСЕК: Сначала шею. Теперь, пожалуйста руки! Ух, как хорошо! Спасибо большое! Я превратился бы кусок ржавчины, если б не вы! Вы спасли мне жизнь! Кто вы такие?</text:p>
      <text:p text:style-name="P4">ЭЛЛИ: Я - Элли, а это Тото!</text:p>
      <text:p text:style-name="P4">ТОТОШКА: Для друзей просто Тотошка!</text:p>
      <text:p text:style-name="P4">ЛЮДОЧКА: Она Лидочка.</text:p>
      <text:p text:style-name="P4">ЛИДОЧКА: А она Людочка.</text:p>
      <text:p text:style-name="P4">ЛЮДОЧКА И ЛИДОЧКА ВМЕСТЕ: Мы сестры!</text:p>
      <text:p text:style-name="P4">ЖЕЛЕЗНЫЙ ДРОВОСЕК: А куда вы направляетесь?</text:p>
      <text:p text:style-name="P4">ЭЛЛИ: Мы плывём в Изумрудный город к великому волшебнику Гудвину. Я хочу, чтобы Гудвин вернул меня к папе и маме.</text:p>
      <text:p text:style-name="P4">ТОТОШКА: А я плыву просто потому, что люблю Элли и потому, что мой долг – защищать её от врагов!</text:p>
      <text:p text:style-name="P4">ЛЮДОЧКА: А мы опоздали и сели не на тот корабль.</text:p>
      <text:p text:style-name="P4">ЛИДОЧКА: Потому что ты напутала!</text:p>
      <text:p text:style-name="P4">ЛЮДОЧКА: А опоздали мы из-за тебя. </text:p>
      <text:p text:style-name="P4">ЖЕЛЕЗНЫЙ ДРОВОСЕК: А что же вы будете делать в Волшебной стране?</text:p>
      <text:p text:style-name="P4">ЛИДОЧКА: Ну раз уж волшебники действительно существуют, то я придумаю, что попросить у Гудвина. Может, быть тоже мозги.</text:p>
      <text:p text:style-name="P4">ЛЮДОЧКА: <text:s/>А эту сказку ты, кажется, не читала.</text:p>
      <text:p text:style-name="P4">ЛИДОЧКА: Почему ты так решила?</text:p>
      <text:p text:style-name="P4">ЛЮДОЧКА (шепчет): Потому что если б ты ее читала, то знала бы, что на Гудвина надежды мало.</text:p>
      <text:p text:style-name="P4">ЖЕЛЕЗНЫЙ ДРОВОСЕК: Как вы думаете, великий Гудвин может дать мне сердце?</text:p>
      <text:p text:style-name="P4">СТРАШИЛА: А мне мозги?</text:p>
      <text:p text:style-name="P4">ЭЛЛИ: Думаю, что может.</text:p>
      <text:p text:style-name="P4">ЖЕЛЕЗНЫЙ ДРОВОСЕК: Так вот, если вы примете нас в компанию, в Волшебной стране мы пойдем с вами в Изумрудный город. Я попрошу великого Гудвина дать мне сердце. Ведь иметь сердце – самое заветное моё желание!</text:p>
      <text:p text:style-name="P4">СТРАШИЛА: А я попрошу у него самые умные мозги для своей соломенной головы!</text:p>
      <text:p text:style-name="P4">ЭЛЛИ: Ах, друзья мои, как я рада!</text:p>
      <text:p text:style-name="P4">ТОТОШКА: Кажется, ав-ав, я проголодался!</text:p>
      <text:p text:style-name="P4">ЭЛЛИ: Ах, мой бедный Тотошка, пойдем поищем тебе что-нибудь перекусить.</text:p>
      <text:p text:style-name="P4">ЖЕЛЕЗНЫЙ ДРОВОСЕК: Мы вас проводим. Море после бури еще неспокойное.</text:p>
      <text:p text:style-name="P4"/>
      <text:p text:style-name="P4">На сцене остались только Лидочка и Людочка.</text:p>
      <text:p text:style-name="P4"/>
      <text:p text:style-name="P4"><text:span text:style-name="T3">ЛИДОЧКА:</text:span> Ох, сумасшествие какое-то. Говорящие собаки и чучела, волшебники, деревянные <text:s/>и железные мальчики. Людочка, мы ведь думали, что всего этого не существует... Кстати, а что там с Гудвиным, почему нельзя на него надеяться?</text:p>
      <text:p text:style-name="P4">ЛЮДОЧКА: Потому что Гудвин как раз не настоящий волшебник, а обманщик. Действительно обманщик, а не как Сказочница. Его, как и Элли, однажды занесло ураганом в Волшебную страну, и он там всех обдурил, притворившись могущественным чародеем. </text:p>
      <text:p text:style-name="P2"><text:span text:style-name="T1">ЛИДОЧКА: Это что же получается? Что Элли не вернется домой, Золушка не встретит принца, дровосек </text:span><text:soft-page-break/><text:span text:style-name="T1">не получит свое сердце, Страшила — мозги, а Мальвина и Буратино никогда не найдут Пьеро и папу Карло?</text:span></text:p>
      <text:p text:style-name="P4">ЛЮДОЧКА: Ох, у них так запутано все в этом волшебном мире. Но Гудвин им точно не поможет. Увы. </text:p>
      <text:p text:style-name="P4">ЛИДОЧКА: Может, надо им рассказать?</text:p>
      <text:p text:style-name="P4">ЛЮДОЧКА: Нет, не думаю. Мы же в сказке, а в сказке нельзя прочитать сразу последнюю страницу, будет неинтересно! </text:p>
      <text:p text:style-name="P4">ЛИДОЧКА: Смотри! Какой-то корабль на горизонте!</text:p>
      <text:p text:style-name="P4">ЛЮДОЧКА: Это же... это же...</text:p>
      <text:p text:style-name="P4">ЛЮДОЧКА И ЛИДОЧКА ВМЕСТЕ: Пираты!!!</text:p>
      <text:p text:style-name="P4">ЛИДОЧКА: Нужно предупредить Сказочницу и всех пассажиров!</text:p>
      <text:p text:style-name="P4"/>
      <text:p text:style-name="P4">Сцена 5. На сцене появляются пираты.</text:p>
      <text:p text:style-name="P4"/>
      <text:p text:style-name="P4">ПИРАТЫ: На абордаж!</text:p>
      <text:p text:style-name="P4">КАПИТАН КРЮК: <text:s/>Мои пираты! Мы с вами захватили «Сказочный корабль»! Теперь он наш!</text:p>
      <text:p text:style-name="P4">БАРМАЛЕЙ: Да, мой капитан! Так-так-так! Ну посмотрим, что это за «Сказочный корабль»? </text:p>
      <text:p text:style-name="P4">ВОРОБЕЙ: Может быть, сказочный значит, что тут сказочные богатства?!</text:p>
      <text:p text:style-name="P4">БАРМАЛЕЙ: О-о-о, это было б хорошо! Поживимся! </text:p>
      <text:p text:style-name="P4">ВОРОБЕЙ: Пограбим!</text:p>
      <text:p text:style-name="P4">КАПИТАН КРЮК: Отставить! Сначала нужно обезвредить экипаж!</text:p>
      <text:p text:style-name="P4">БАРМАЛЕЙ: Веревку приготовила, Воробей?</text:p>
      <text:p text:style-name="P4">ВОРОБЕЙ: Да, Бармалеюшка, целый моток.</text:p>
      <text:p text:style-name="P4">БАРМАЛЕЙ: Отлично! (Свистит!) </text:p>
      <text:p text:style-name="P4">КАПИТАН КРЮК: Свистать всех наверх!</text:p>
      <text:p text:style-name="P4">ВОРОБЕЙ: Выходи по одному с поднятыми руками! </text:p>
      <text:p text:style-name="P4">БАРМАЛЕЙ: Мы вас грабить будем!</text:p>
      <text:p text:style-name="P4"/>
      <text:p text:style-name="P4">На сцену выходят испуганные пассажиры. Впереди — Сказочница. </text:p>
      <text:p text:style-name="P4"/>
      <text:p text:style-name="P4">СКАЗОЧНИЦА: Как вы посмели захватить мой корабль? </text:p>
      <text:p text:style-name="P4">БАРМАЛЕЙ: Ути-пути, это кто тут такая?</text:p>
      <text:p text:style-name="P4">ВОРОБЕЙ: «Вы посмели»? Слышал?</text:p>
      <text:p text:style-name="P4">КАПИТАН КРЮК: Я Капитан Крюк, и теперь вы должны слушаться меня!</text:p>
      <text:p text:style-name="P4">СКАЗОЧНИЦА: Я Сказочница, и это мой корабль. Покиньте его, пожалуйста.</text:p>
      <text:p text:style-name="P4">ВОРОБЕЙ И БАРМАЛЕЙ: Пожа-а-алуйста.</text:p>
      <text:p text:style-name="P4">ТОТОШКА: Ав-ав! Не обижайте нас! А то покусаю!</text:p>
      <text:p text:style-name="P4">БАРМАЛЕЙ: Какая милая собачка! </text:p>
      <text:p text:style-name="P4">ВОРОБЕЙ: Зарежем?</text:p>
      <text:p text:style-name="P4">БАРМАЛЕЙ: Зажарим!</text:p>
      <text:p text:style-name="P4">КАПИТАН КРЮК: Съедим!</text:p>
      <text:p text:style-name="P4">ЭЛЛИ: Не трогайте Тотошку!</text:p>
      <text:p text:style-name="P4">БАРМАЛЕЙ И ВОРОБЕЙ: Тото-о-о-ошку!</text:p>
      <text:p text:style-name="P4">КАПИТАН КРЮК: Бармалей, Воробей, ну-ка разберитесь с ними!</text:p>
      <text:p text:style-name="P4">БАРМАЛЕЙ: Доставай веревку, Воробей! Крутить будем!</text:p>
      <text:p text:style-name="P4">ВОРОБЕЙ: Давай заводи свою пугательную, Бармалеюшка! (Бармалей и Воробей заводят песню и вяжут пленников вокруг мачт.)</text:p>
      <text:p text:style-name="P4">БАРМАЛЕЙ: Я кровожадный,</text:p>
      <text:p text:style-name="P4"><text:s text:c="22"/>Я беспощадный,</text:p>
      <text:p text:style-name="P4"><text:s text:c="22"/>Я злой разбойник Бармалей!</text:p>
      <text:p text:style-name="P4"><text:s text:c="22"/>И мне не надо</text:p>
      <text:p text:style-name="P4"><text:s text:c="22"/>Ни мармелада,</text:p>
      <text:p text:style-name="P4">ВОРОБЕЙ: Ни шоколада,</text:p>
      <text:p text:style-name="P4">БАРМАЛЕЙ: А только маленьких</text:p>
      <text:p text:style-name="P4">ВОРОБЕЙ: Да, очень маленьких!</text:p>
      <text:p text:style-name="P4">БАРМАЛЕЙ: Детей!</text:p>
      <text:p text:style-name="P4">ВОРОБЕЙ: Он страшными глазами сверкает,</text:p>
      <text:p text:style-name="P4"><text:s text:c="20"/>Он страшными зубами стучит,</text:p>
      <text:p text:style-name="P4"><text:s text:c="20"/>Он страшный костёр зажигает,</text:p>
      <text:p text:style-name="P4"><text:s text:c="20"/>Он страшное слово кричит:</text:p>
      <text:p text:style-name="P4">БАРМАЛЕЙ: Карабас! Карабас!</text:p>
      <text:p text:style-name="P4"><text:s text:c="22"/>Пообедаю сейчас!</text:p>
      <text:p text:style-name="P4">ВОРОБЕЙ: Пообедаем сейчас!</text:p>
      <text:p text:style-name="P4"><text:soft-page-break/>БАРМАЛЕЙ: Ну что, пора поискать, какие сокровища на этом корабле везут! </text:p>
      <text:p text:style-name="P4">КАПИТАН КРЮК: В трюм, на поиски сокровищ!</text:p>
      <text:p text:style-name="P4"/>
      <text:p text:style-name="P4">Капитан Крюк. Воробей и Бармалей спускаются в трюм.</text:p>
      <text:p text:style-name="P4"/>
      <text:p text:style-name="P4">МАЛЬВИНА: Что же нам делать? Они нас съедят!</text:p>
      <text:p text:style-name="P4">БУРАТИНО: Меня не съедят, я деревянный!</text:p>
      <text:p text:style-name="P4">МАЛЬВИНА: Фу, какая невоспитанность!</text:p>
      <text:p text:style-name="P4">ГРИЗЕЛЛА: Как же нам освободиться?</text:p>
      <text:p text:style-name="P4">АМАЛИЯ: Нам еще к принцу плыть!</text:p>
      <text:p text:style-name="P4">ГРИЗЕЛЛА И АМАЛИЯ: Золушка! Помоги!</text:p>
      <text:p text:style-name="P4">ЗОЛУШКА: Не могу сестрицы, сама связана.</text:p>
      <text:p text:style-name="P4">СТРАШИЛА: Эх, если б у меня были мозги, я бы придумал, как нам освободиться.</text:p>
      <text:p text:style-name="P4">ЖЕЛЕЗНЫЙ ДРОВОСЕК: Жаль, мой топор заржавел от воды, не могу перерезать веревку. </text:p>
      <text:p text:style-name="P4">ЛИДОЧКА: Сказочница, где же ваше волшебство, когда оно так нужно?</text:p>
      <text:p text:style-name="P4">ЛЮДОЧКА: Ой. Смотрите, Тотошка каким-то чудом выпутался из веревок!</text:p>
      <text:p text:style-name="P4">ТОТОШКА: Я сейчас вас освобожу, подождите! Ав-ав! (Тотошка освобождает пленников). </text:p>
      <text:p text:style-name="P4">ГРИЗЕЛЛА: Пираты возвращаются! Прячемся!</text:p>
      <text:p text:style-name="P4"/>
      <text:p text:style-name="P4">Все прячутся. На сцене появляются Бармалей и Воробей с мешками, перебирают богатства. Пистолет и нож они бросили на пол. Страшила это замечает и тихонечко забирает их. </text:p>
      <text:p text:style-name="P4"/>
      <text:p text:style-name="P4">КАПИТАН КРЮК: Выкладывайте, что нашли!</text:p>
      <text:p text:style-name="P4">ВОРОБЕЙ: Так, что у нас тут? (Примеряет ожерелье). </text:p>
      <text:p text:style-name="P4">БАРМАЛЕЙ: Негусто что-то. Пара ожерелий серебряных и золотых с рубинами, накидка золотая, одна штука... (Гризелла с Амалией хотят выбежать из укрытия, но Золушка их удерживает.)</text:p>
      <text:p text:style-name="P4">ВОРОБЕЙ: Бармалеюшка, а где же наши пленники?</text:p>
      <text:p text:style-name="P4">БАРМАЛЕЙ: Сбежали, негодники! Где мой мушкет?</text:p>
      <text:p text:style-name="P4">ВОРОБЕЙ: И ножа моего нет!</text:p>
      <text:p text:style-name="P4">КАПИТАН КРЮК: Упустили, бездари! На корм акулам пущу!</text:p>
      <text:p text:style-name="P4"/>
      <text:p text:style-name="P4">Пассажиры выходят из укрытия. Нож в руках у Железного Дровосека, мушкет у Страшилы. </text:p>
      <text:p text:style-name="P4"/>
      <text:p text:style-name="P4">СКАЗОЧНИЦА: Дорогие наши пираты! Верните, пожалуйста, все, что вы украли, и покиньте наш корабль. Мы едем в Волшебную страну, и вам с нами не по пути.</text:p>
      <text:p text:style-name="P4">БАРМАЛЕЙ: Ну ладно-ладно, ваша взяла.</text:p>
      <text:p text:style-name="P4">ВОРОБЕЙ: Неохота ожерельице отдавать, Бармалеюшка.</text:p>
      <text:p text:style-name="P4">БАРМАЛЕЙ: Не ерепенься, Воробей, отдавай, пока просто так отпускают. </text:p>
      <text:p text:style-name="P4">КАПИТАН КРЮК: А что там в Волшебной стране?</text:p>
      <text:p text:style-name="P4">ЗОЛУШКА: Там добрый волшебник исполнит все наши желания!</text:p>
      <text:p text:style-name="P4">БАРМАЛЕЙ: Все желания? А если мы с вами поплывем, то и наши исполнит? </text:p>
      <text:p text:style-name="P4">ГРИЗЕЛЛА: Добрый волшебник! Вам с нами не по пути.</text:p>
      <text:p text:style-name="P4">БАРМАЛЕЙ: А вы добрые, да? Вон сестру свою Золушку обижаете! Это все знают!</text:p>
      <text:p text:style-name="P4">ВОРОБЕЙ: Да, а мы, может, попросим у волшебника, чтоб он нас добрыми сделал!</text:p>
      <text:p text:style-name="P4">БАРМАЛЕЙ: Мы это попросим, да? (Воробей кивает).</text:p>
      <text:p text:style-name="P4">СКАЗОЧНИЦА: Правы пираты, Гризелла, Амалия, вы должны быть добрее к своей сестре и должны помочь ей найти принца.</text:p>
      <text:p text:style-name="P4">ГРИЗЕЛЛА: Ей?</text:p>
      <text:p text:style-name="P4">АМАЛИЯ: Принца, ей?? (Смеются). </text:p>
      <text:p text:style-name="P4">КАПИТАН КРЮК: Вот видишь, Сказочница, чем эти-то лучше нас, пиратов?</text:p>
      <text:p text:style-name="P4">СКАЗОЧНИЦА: Эх, ничем по-видимому. Что ж, правда ваша. Поплывем вместе к Гудвину. А он уж сам решит, чьи желания исполнять, а кого ни с чем отправить. </text:p>
      <text:p text:style-name="P4">ЛИДОЧКА: Сказочница, но ведь Гудвин не настоящий волшебник! Он обыкновенный человек!</text:p>
      <text:p text:style-name="P4">ЛЮДОЧКА: Да, я эту сказку читала! </text:p>
      <text:p text:style-name="P4">ВСЕ: Как не настоящий?</text:p>
      <text:p text:style-name="P4">СКАЗОЧНИЦА: Людочка, Лидочка, неужели вы еще не поняли, что обыкновенных людей не бывает. И сказка наша необыкновенная. Вот вы за какой-то час поверили в волшебство, правда же?</text:p>
      <text:p text:style-name="P4">ЛЮДОЧКА И ЛИДОЧКА: Поверили.</text:p>
      <text:p text:style-name="P4">СКАЗОЧНИЦА: А вера в сказку творит настоящие чудеса! Можно найти и принца, и друга. И ум обрести, и сердце, и доброту! Верьте в сказки, друзья, и отправляйтесь за ними в путешествия!</text:p>
      <text:p text:style-name="P4"/>
      <text:p text:style-name="P4"><text:span text:style-name="T3">Финальная</text:span> песня «<text:span text:style-name="T3">Дорогою добра</text:span>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781cm" fo:margin-left="0.82cm" fo:margin-right="0.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hanna Sinelnik</meta:initial-creator>
    <meta:creation-date>2018-01-15T12:17:53.75</meta:creation-date>
    <meta:generator>OpenOffice/4.1.4$Win32 OpenOffice.org_project/414m5$Build-9788</meta:generator>
    <dc:date>2018-12-24T10:56:46.22</dc:date>
    <dc:creator>Zhanna Sinelnik</dc:creator>
    <meta:editing-duration>P2DT13H44M19S</meta:editing-duration>
    <meta:editing-cycles>8</meta:editing-cycles>
    <meta:printed-by>Zhanna Sinelnik</meta:printed-by>
    <meta:print-date>2018-03-31T11:46:42.48</meta:print-date>
    <meta:document-statistic meta:table-count="0" meta:image-count="0" meta:object-count="0" meta:page-count="8" meta:paragraph-count="368" meta:word-count="3424" meta:character-count="22349"/>
  </office:meta>
</office:document-meta>
</file>